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andaatbesluit omgevingsplan 2024</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lezen het voorstel van het college van burgemeester en wethouders van 12 november 2024</text:p>
            <text:p text:style-name="al"/>
            <text:p text:style-name="al">Overwegende dat:</text:p>
            <text:list text:style-name="id1-3-2-1-1-6">
              <text:list-item text:style-override="id1-3-2-1-1-6-1">
                <text:number>-</text:number>
                <text:p text:style-name="al"> de Omgevingswet per 1 januari 2024 in werking is getreden;</text:p>
              </text:list-item>
              <text:list-item text:style-override="id1-3-2-1-1-6-2">
                <text:number>-</text:number>
                <text:p text:style-name="al"> de gemeenteraad op 16 november 2021 een delegatiebesluit heeft vastgesteld waarin bevoegdheden om een omgevingsplan vast te stellen zijn gedelegeerd aan het college;</text:p>
              </text:list-item>
              <text:list-item text:style-override="id1-3-2-1-1-6-3">
                <text:number>-</text:number>
                <text:p text:style-name="al"> de gemeenteraad de bevoegdheid om een omgevingsplan vast te stellen en/of te wijzigen ook kan mandateren aan het college zodat de raad (ook) volledig bevoegd blijft voor het vaststellen van omgevingsplannen;</text:p>
              </text:list-item>
              <text:list-item text:style-override="id1-3-2-1-1-6-4">
                <text:number>-</text:number>
                <text:p text:style-name="al"> de gemeenteraad een eerste omgevingsplan heeft vastgesteld waarin een basis set van regels voor een klein gebied is vastgesteld;</text:p>
              </text:list-item>
              <text:list-item text:style-override="id1-3-2-1-1-6-5">
                <text:number>-</text:number>
                <text:p text:style-name="al"> deze basis set aan regels doorontwikkeld moet worden wat voor een groot deel een juridisch-technische handeling is;</text:p>
              </text:list-item>
              <text:list-item text:style-override="id1-3-2-1-1-6-6">
                <text:number>-</text:number>
                <text:p text:style-name="al"> Het om praktische redenen wenselijk is om aan het college bevoegdheden te mandateren tot vaststelling/wijziging van het omgevingsplan;</text:p>
              </text:list-item>
              <text:list-item text:style-override="id1-3-2-1-1-6-7">
                <text:number>-</text:number>
                <text:p text:style-name="al"> de gemeenteraad het wenselijk acht bepaalde bevoegdheden te mandateren aan het college en het reeds genomen delegatiebesluit in te trekk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De vaststelling en wijziging van omgevingsplannen te mandateren aan het college van burgemeester en wethouders voor de volgende situaties:</text:p>
                <text:list text:style-name="id1-3-2-2-1-2-1-3">
                  <text:list-item text:style-override="id1-3-2-2-1-2-1-3-1">
                    <text:number>1.</text:number>
                    <text:p text:style-name="al"> Het opnemen, wijzigen en verwijderen van bijzondere houtopstanden.</text:p>
                  </text:list-item>
                  <text:list-item text:style-override="id1-3-2-2-1-2-1-3-2">
                    <text:number>2.</text:number>
                    <text:p text:style-name="al"> Het opnemen, wijzigen en verwijderen van gemeentelijke monumenten.</text:p>
                  </text:list-item>
                  <text:list-item text:style-override="id1-3-2-2-1-2-1-3-3">
                    <text:number>3.</text:number>
                    <text:p text:style-name="al"> Ontwikkelingen waarvan de gemeenteraad op 16 november 2021 in de beleidsnotitie “Adviesrecht bij afwijkingen van het omgevingsplan” heeft bepaald dat hiervoor geen advies hoeft te worden gevraagd bij de gemeenteraad. Wordt het besluit omtrent het verplichte adviesrecht gewijzigd, dan geldt het mandaat automatisch voor de gewijzigde versie. De beleidsnotitie is als bijlage bij dit besluit gevoegd.</text:p>
                  </text:list-item>
                  <text:list-item text:style-override="id1-3-2-2-1-2-1-3-4">
                    <text:number>4.</text:number>
                    <text:p text:style-name="al"> Ontwikkelingen waarvoor de gemeenteraad op 16 november 2021 het delegatiebesluit voor wijziging van het omgevingsplan heeft vastgesteld. De daarbij vastgelegde beperkingen en beleidsregels gelden onverkort voor de uitvoering van dit mandaatbesluit, met uitzondering van besluitpunt 4 van het delegatiebesluit. Dit laatste houdt dus in dat het mandaat ook geldt voor gebieden waarvoor de gemeenteraad na 1-1-2024 een omgevingsplan heeft vastgesteld. Het delegatiebesluit is als bijlage bij dit besluit gevoegd.</text:p>
                    <text:p text:style-name="al">In afwijking van het delegatiebesluit geldt voor kleinschalig kamperen een maximum van 30 kampeermiddelen. </text:p>
                  </text:list-item>
                  <text:list-item text:style-override="id1-3-2-2-1-2-1-3-5">
                    <text:number>5.</text:number>
                    <text:p text:style-name="al"> Het verwerken van verleende vergunningen voor omgevingsplanactiviteiten in een omgevingsplan.</text:p>
                  </text:list-item>
                  <text:list-item text:style-override="id1-3-2-2-1-2-1-3-6">
                    <text:number>6.</text:number>
                    <text:p text:style-name="al"> Het doen van technische en juridische wijzigingen aan de basis set van regels zoals vastgesteld door onze raad bij besluit van 16 december 2024. De aanpassingen mogen niet samengaan met gebiedsontwikkelingen waarbij aan gebieden nieuwe bouw- en gebruiksmogelijkheden worden toegekend, tenzij hiervoor (ook) mandaat is verleend door de gemeenteraad.</text:p>
                  </text:list-item>
                </text:list>
              </text:list-item>
              <text:list-item text:style-override="id1-3-2-2-1-2-2">
                <text:number>II.</text:number>
                <text:p text:style-name="al"> Het delegatiebesluit van 16 november 2021 voor het Omgevingsplan in te trekken.</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raadsgriffier </text:span></text:p>
            <text:p><text:span text:style-name="functie">L. Schellevis</text:span></text:p>
          </text:section>
          <text:section text:name="ondertekening_id1-3-2-3-3">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2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Oost Gelre</meta:user-defined>
    <meta:user-defined meta:name="OVERHEIDop.Rubriek/DC.type">delegatie- of mandaatbesluit</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DC.source">Onbekend</meta:user-defined>
    <meta:user-defined meta:name="DCTERMS.alternative">Mandaatbesluit omgevingsplan 2024</meta:user-defined>
    <dc:language>nl</dc:language>
    <meta:user-defined meta:name="OVERHEIDop.locatietype/OVERHEIDop.gebiedsmarkering">Gemeente</meta:user-defined>
    <meta:user-defined meta:name="DC.title">Mandaatbesluit omgevingsplan 2024</meta:user-defined>
    <meta:user-defined meta:name="DCTERMS.W3CDTF/DCTERMS.available">2025-01-02</meta:user-defined>
    <meta:user-defined meta:name="OVERHEIDop.externeBijlage">Bijlage 1|exb-2025-185</meta:user-defined>
    <meta:user-defined meta:name="OVERHEIDop.externeBijlage">Bijlage 2|exb-2025-186</meta:user-defined>
    <meta:user-defined meta:name="DCTERMS.W3CDTF/OVERHEIDop.jaargang">2025</meta:user-defined>
    <meta:user-defined meta:name="OVERHEIDop.publicationIssue">2227</meta:user-defined>
    <meta:user-defined meta:name="OVERHEIDop.betreftRegeling">CVDR733736_1</meta:user-defined>
    <meta:user-defined meta:name="OVERHEIDop.GmbID/DC.identifier">gmb-2025-2227</meta:user-defined>
    <meta:user-defined meta:name="xs:date/OVERHEIDop.startdatum">2025-01-03</meta:user-defined>
    <meta:user-defined meta:name="OVERHEIDop.versieInformatie"/>
  </office:meta>
</office:document-meta>
</file>