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ommelmarkt Don Events 7 juni en 2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Don Events VOF voor het organiseren van een tweetal rommelmarkten met ca 145 kramen en het plaatsen van een snackwagen op het Evenemententerrein aan de Groeneveldselaan te Veenendaal. De markt wordt gehouden De markt wordt gehouden op respectievelijk 7 juni en 2 augustus 2025 tussen 10.00 -16.00 uur.</text:p>
            <text:p text:style-name="common-al"/>
            <text:p text:style-name="common-al">Door de burgemeester en het college van burgemeester en wethouders is besloten vergunning te verlenen voor de activiteiten als voornoemd.</text:p>
            <text:p text:style-name="common-al">
            <text:span text:style-name="nadrukvet">Besluiten</text:span>
          </text:p>
            <text:p text:style-name="common-al">de <text:span text:style-name="nadrukvet">burgemeester heeft besloten</text:span> vergunning te verlenen op grond van:</text:p>
            <text:list text:style-name="id1-3-2-1-1-6">
              <text:list-item text:style-override="id1-3-2-1-1-6-1">
                <text:number>.</text:number>
                <text:p text:style-name="al">artikel 2:25 van de Algemene Plaatselijke Verordening Veenendaal voor het organiseren van een tweetal rommelmarkten op het Evenemententerrein aan de Groeneveldselaan te Veenendaal welke plaats vinden op respectievelijk 7 juni en 2 augustus 2025 tussen 10.00 – 16.00 uur.</text:p>
              </text:list-item>
            </text:list>
            <text:p text:style-name="common-al">
            <text:span text:style-name="nadrukvet">- </text:span>de <text:span text:style-name="nadrukvet">burgemeester en wethouders hebben besloten vergunning te verlenen </text:span>op grond van: </text:p>
            <text:list text:style-name="id1-3-2-1-1-8">
              <text:list-item text:style-override="id1-3-2-1-1-8-1">
                <text:number>.</text:number>
                <text:p text:style-name="al">Hoofdstuk 5, Paragraaf 5.5.2 Activiteiten met betrekking tot objecten op of aan de weg, van het Omgevingsplan gemeente Veenendaal, vergunning te verlenen voor het plaatsen van verscheidene attributen, waaronder kramen, snackwagen, auto’s, mobiele toiletvoorziening;</text:p>
              </text:list-item>
              <text:list-item text:style-override="id1-3-2-1-1-8-2">
                <text:number>.</text:number>
                <text:p text:style-name="al">Hoofdstuk 5 Activiteiten, Paragraaf 5.5.10 Standplaatsen van het Omgevingsplan gemeente Veenendaal, vergunning te verlenen voor het (laten) innemen van standplaatsen.</text:p>
              </text:list-item>
            </text:list>
            <text:p text:style-name="common-al">
            <text:span text:style-name="nadrukvet">Fietsparkeren</text:span>
          </text:p>
            <text:p text:style-name="common-al">Voor het fietsparkeren kan gebruik worden gemaakt van de bestaande parkeervoorziening nabij de ingang van het evenemententerrein aan de Groeneveldselaan.</text:p>
            <text:p text:style-name="common-al"/>
            <text:p text:style-name="common-al">
            <text:span text:style-name="nadrukvet">Parkeren auto’s</text:span>
          </text:p>
            <text:p text:style-name="common-al">Voor het parkeren van auto’s door het publiek moet gebruik worden gemaakt van het voor dit evenement gecreëerde parkeerterrein (Bouwdorpstrook*) tegenover het Evenemententerrein aan de Groeneveldselaan, het verharde parkeerterrein aan de linkerzijde van de Groeneveldselaan en op het terrein van Goed Vastgoed bv (Pharr) te Veenendaal.</text:p>
            <text:p text:style-name="common-al">
            <text:span text:style-name="nadrukcur">*Voor zover de weersomstandigheden dit toelaten</text:spa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26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ommelmarkt Don Events 7 juni en 2 augustus 2025</meta:user-defined>
    <meta:user-defined meta:name="DCTERMS.W3CDTF/DCTERMS.available">2025-05-22</meta:user-defined>
    <meta:user-defined meta:name="DCTERMS.W3CDTF/OVERHEIDop.jaargang">2025</meta:user-defined>
    <meta:user-defined meta:name="OVERHEIDop.publicationIssue">222699</meta:user-defined>
    <meta:user-defined meta:name="OVERHEIDop.GmbID/DC.identifier">gmb-2025-222699</meta:user-defined>
    <meta:user-defined meta:name="OVERHEIDop.versieInformatie"/>
  </office:meta>
</office:document-meta>
</file>