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vercoming Obstaclerun, Sportlaan 4 (zaaknummer 39449-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9 mei 2025</text:span>, is een evenementenvergunning verleend voor het houden van Overcoming Obstaclerun op <text:span text:style-name="nadrukvet">20 en 21 juni 2025 </text:span>aan de <text:span text:style-name="nadrukvet">Sportlaan 4</text:span>.</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269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9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9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vercoming Obstaclerun, Sportlaan 4 (zaaknummer 39449-2025)</meta:user-defined>
    <meta:user-defined meta:name="DCTERMS.W3CDTF/DCTERMS.available">2025-05-22</meta:user-defined>
    <meta:user-defined meta:name="DCTERMS.W3CDTF/OVERHEIDop.jaargang">2025</meta:user-defined>
    <meta:user-defined meta:name="OVERHEIDop.publicationIssue">222695</meta:user-defined>
    <meta:user-defined meta:name="OVERHEIDop.GmbID/DC.identifier">gmb-2025-222695</meta:user-defined>
    <meta:user-defined meta:name="OVERHEIDop.versieInformatie"/>
  </office:meta>
</office:document-meta>
</file>