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 ter hoogte van huisnummer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leggen van nieuwe coax-aansluiting van Ziggo realiseren ter hoogte van Veenweg 87 periode vanaf 26-5-2025 t/m 25-7-2025</text:p>
            <text:p text:style-name="common-al"/>
            <text:p text:style-name="common-al">Ons kenmerk: 0065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 ter hoogte van huisnummer 87</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55IBA25/9027497</meta:user-defined>
    <meta:user-defined meta:name="DCTERMS.abstract">Het aaleggen van nieuwe coax-aansluiting van Ziggo realiseren ter hoogte van Veenweg 87 periode vanaf 26-5-2025 t/m 25-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eenweg - ter hoogte van huisnummer 87 te Den Haag</meta:user-defined>
    <meta:user-defined meta:name="DCTERMS.W3CDTF/DCTERMS.available">2025-05-22</meta:user-defined>
    <meta:user-defined meta:name="OVERHEIDop.externeBijlage">Bijlage_56759337_voor_bekendmaking|exb-2025-18894</meta:user-defined>
    <meta:user-defined meta:name="DCTERMS.W3CDTF/OVERHEIDop.jaargang">2025</meta:user-defined>
    <meta:user-defined meta:name="OVERHEIDop.publicationIssue">222693</meta:user-defined>
    <meta:user-defined meta:name="OVERHEIDop.GmbID/DC.identifier">gmb-2025-222693</meta:user-defined>
    <meta:user-defined meta:name="OVERHEIDop.versieInformatie"/>
  </office:meta>
</office:document-meta>
</file>