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heideweg 1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heideweg 15 Geldrop</text:p>
            <text:p text:style-name="common-al">Datum ontvangst: 19-05-2025</text:p>
            <text:p text:style-name="common-al">Omschrijving: Berging tbv Mantelzorgwoning</text:p>
            <text:p text:style-name="common-al">Zaaknummer: 1771262286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26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22860</meta:user-defined>
    <meta:user-defined meta:name="DCTERMS.abstract">Rielseheideweg 15 Berging tbv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elseheideweg 15 Geldro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90</meta:user-defined>
    <meta:user-defined meta:name="OVERHEIDop.GmbID/DC.identifier">gmb-2025-222690</meta:user-defined>
    <meta:user-defined meta:name="OVERHEIDop.versieInformatie"/>
  </office:meta>
</office:document-meta>
</file>