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festival 2025, Werkerlaan 126 (zaaknummer 9924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tadshagenfestival 2025 van <text:span text:style-name="nadrukvet">22 t/m 24 augustus 2025</text:span>, locatie <text:span text:style-name="nadrukvet">Werkerlaan 12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6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festival 2025, Werkerlaan 126 (zaaknummer 99245-2025)</meta:user-defined>
    <meta:user-defined meta:name="DCTERMS.W3CDTF/DCTERMS.available">2025-05-22</meta:user-defined>
    <meta:user-defined meta:name="DCTERMS.W3CDTF/OVERHEIDop.jaargang">2025</meta:user-defined>
    <meta:user-defined meta:name="OVERHEIDop.publicationIssue">222686</meta:user-defined>
    <meta:user-defined meta:name="OVERHEIDop.GmbID/DC.identifier">gmb-2025-222686</meta:user-defined>
    <meta:user-defined meta:name="OVERHEIDop.versieInformatie"/>
  </office:meta>
</office:document-meta>
</file>