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 wijzigen/afwijken van bestemming (verkeer naar wonen) op Peerkensdries 22, 24, 26, 28 5571W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554</text:p>
            <text:p text:style-name="common-al">Ontvangstdatum aanvraag: 19-05-2025</text:p>
            <text:p text:style-name="common-al">Plaats/adres: Peerkensdries 22 5571WE Bergeijk, Peerkensdries 24 5571WE Bergeijk, Peerkensdries 26 5571WE Bergeijk, Peerkensdries 28 5571WE Bergeijk</text:p>
            <text:p text:style-name="common-al">Omschrijving: het gebruik wijzigen/afwijken van bestemming (verkeer naar wonen)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6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554</meta:user-defined>
    <meta:user-defined meta:name="DCTERMS.abstract">gebruik wijzigen/afwijken van bestemming (verkeer naar won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gebruik wijzigen/afwijken van bestemming (verkeer naar wonen) op Peerkensdries 22, 24, 26, 28 5571WE Berge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84</meta:user-defined>
    <meta:user-defined meta:name="OVERHEIDop.GmbID/DC.identifier">gmb-2025-222684</meta:user-defined>
    <meta:user-defined meta:name="OVERHEIDop.versieInformatie"/>
  </office:meta>
</office:document-meta>
</file>