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fferbakverkopen 19 juni 2025 ev bij Agrifirm</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05-2025</text:p>
            <text:p text:style-name="common-al">Omschrijving: Kofferbakverkopen WHOE</text:p>
            <text:p text:style-name="common-al">Locatie: agrifirm</text:p>
            <text:p text:style-name="common-al">Zaaknummer: 02005740070</text:p>
            <text:p text:style-name="common-al">Datum evenement: 19-07-25, 26/7, 2/8, 9/8, 16/8</text:p>
            <text:p text:style-name="last-al">Tijdstip evenement: 08.3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67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7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7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40070</meta:user-defined>
    <dc:language>nl</dc:language>
    <meta:user-defined meta:name="OVERHEIDop.locatietype/OVERHEIDop.gebiedsmarkering">Vlak</meta:user-defined>
    <meta:user-defined meta:name="DC.title">Aanvraag evenementenvergunning Kofferbakverkopen 19 juni 2025 ev bij Agrifirm</meta:user-defined>
    <meta:user-defined meta:name="DCTERMS.W3CDTF/DCTERMS.available">2025-05-22</meta:user-defined>
    <meta:user-defined meta:name="DCTERMS.W3CDTF/OVERHEIDop.jaargang">2025</meta:user-defined>
    <meta:user-defined meta:name="OVERHEIDop.publicationIssue">222679</meta:user-defined>
    <meta:user-defined meta:name="OVERHEIDop.GmbID/DC.identifier">gmb-2025-222679</meta:user-defined>
    <meta:user-defined meta:name="OVERHEIDop.versieInformatie"/>
  </office:meta>
</office:document-meta>
</file>