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SBK Benefiet estafette sprint-triathlon op 15 juni,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 / Centrum</text:p>
            <text:p text:style-name="common-al">Wij hebben op 20 mei 2025 een besluit genomen op de aanvraag met zaaknummer 0153Z2025032700014 voor het organiseren van SBK Benefiet estafette sprint-triathlon op 15 juni op de locatie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267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7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7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32700014</meta:user-defined>
    <dc:language>nl</dc:language>
    <meta:user-defined meta:name="OVERHEIDop.locatietype/OVERHEIDop.gebiedsmarkering">Vlak</meta:user-defined>
    <meta:user-defined meta:name="DC.title">Kennisgeving besluit op aanvraag het organiseren van SBK Benefiet estafette sprint-triathlon op 15 juni, Enschede</meta:user-defined>
    <meta:user-defined meta:name="DCTERMS.W3CDTF/DCTERMS.available">2025-05-28</meta:user-defined>
    <meta:user-defined meta:name="DCTERMS.W3CDTF/OVERHEIDop.jaargang">2025</meta:user-defined>
    <meta:user-defined meta:name="OVERHEIDop.publicationIssue">222676</meta:user-defined>
    <meta:user-defined meta:name="OVERHEIDop.GmbID/DC.identifier">gmb-2025-222676</meta:user-defined>
    <meta:user-defined meta:name="OVERHEIDop.versieInformatie"/>
  </office:meta>
</office:document-meta>
</file>