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14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235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14, 9628 TB, Siddeburen, voor het bouwkundig versterken van de woning en de kap van 1 linde, 19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6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14 Siddeburen, aanvraag 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75</meta:user-defined>
    <meta:user-defined meta:name="OVERHEIDop.GmbID/DC.identifier">gmb-2025-222675</meta:user-defined>
    <meta:user-defined meta:name="OVERHEIDop.versieInformatie"/>
  </office:meta>
</office:document-meta>
</file>