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plaatsen van een poort aan Terweeweg 70, 2341C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70, 2341CT Oegstgeest - vervangen en verplaatsen van een poort (19-05-2025/ Z/25/21373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26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3732</meta:user-defined>
    <meta:user-defined meta:name="DCTERMS.abstract">het vervangen en verplaatsen van een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en verplaatsen van een poort aan Terweeweg 70, 2341CT Oegstgees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71</meta:user-defined>
    <meta:user-defined meta:name="OVERHEIDop.GmbID/DC.identifier">gmb-2025-222671</meta:user-defined>
    <meta:user-defined meta:name="OVERHEIDop.versieInformatie"/>
  </office:meta>
</office:document-meta>
</file>