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Aanvraag Omgevingsvergunning voor het vervangen van de kozijnen van de woning te Prins Bernhardlaan 43, 1111EP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iemen hebben onderstaande aanvraag ontvangen:</text:p>
            <text:p text:style-name="common-al">Kenmerk: Z2025-00000088</text:p>
            <text:p text:style-name="common-al">Soort aanvraag: Omgevingsvergunning</text:p>
            <text:p text:style-name="common-al">Ontvangstdatum: 15 januari 2025</text:p>
            <text:p text:style-name="common-al">Omschrijving: het vervangen van de kozijnen van de woning</text:p>
            <text:p text:style-name="common-al">Locatie: Prins Bernhardlaan 43, 1111EP Diemen</text:p>
            <text:p text:style-name="common-al">Op een aanvraag om een omgevingsvergunning moet bij een reguliere procedure binnen acht weken na ontvangst worden beslist. Deze termijn kan eenmalig met zes weken worden verlengd. Voor een uitgebreide procedure is de beslistermijn zes maand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 voor o.a. bouwen en kappen.</text:span>
          </text:p>
            <text:p text:style-name="last-al">Voor meer informatie of het maken van een afspraak, kunt u op werkdagen van 08.30 tot 12.30 uur, telefonisch contact opnemen met de frontoffice van het Team OO&amp;V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2267</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67</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67</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88</meta:user-defined>
    <meta:user-defined meta:name="DCTERMS.abstract"> Z2025-00000088 het vervangen van de kozijnen van de woning</meta:user-defined>
    <dc:language>nl</dc:language>
    <meta:user-defined meta:name="OVERHEIDop.locatietype/OVERHEIDop.gebiedsmarkering">Vlak</meta:user-defined>
    <meta:user-defined meta:name="DC.title">Gemeente Diemen: Aanvraag Omgevingsvergunning voor het vervangen van de kozijnen van de woning te Prins Bernhardlaan 43, 1111EP Diemen</meta:user-defined>
    <meta:user-defined meta:name="DCTERMS.W3CDTF/DCTERMS.available">2025-01-23</meta:user-defined>
    <meta:user-defined meta:name="DCTERMS.W3CDTF/OVERHEIDop.jaargang">2025</meta:user-defined>
    <meta:user-defined meta:name="OVERHEIDop.publicationIssue">22267</meta:user-defined>
    <meta:user-defined meta:name="OVERHEIDop.GmbID/DC.identifier">gmb-2025-22267</meta:user-defined>
    <meta:user-defined meta:name="OVERHEIDop.versieInformatie"/>
  </office:meta>
</office:document-meta>
</file>