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ruimen van de lifthal t.b.v. de Lift Thorbeckelaan 63, 3201 W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ruimen van de lifthal t.b.v. de Lif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Thorbeckelaan 63  </text:p>
            <text:p text:style-name="common-al">3201 W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2282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9-05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266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6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66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22826</meta:user-defined>
    <meta:user-defined meta:name="DCTERMS.abstract">Het verruimen van de lifthal t.b.v. de Lift</meta:user-defined>
    <dc:language>nl</dc:language>
    <meta:user-defined meta:name="OVERHEIDop.locatietype/OVERHEIDop.gebiedsmarkering">Punt</meta:user-defined>
    <meta:user-defined meta:name="DC.title">Gemeente Nissewaard - Aanvraag omgevingsvergunning het verruimen van de lifthal t.b.v. de Lift Thorbeckelaan 63, 3201 WJ Spijkeniss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669</meta:user-defined>
    <meta:user-defined meta:name="OVERHEIDop.GmbID/DC.identifier">gmb-2025-222669</meta:user-defined>
    <meta:user-defined meta:name="OVERHEIDop.versieInformatie"/>
  </office:meta>
</office:document-meta>
</file>