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etisthorst 425, 2592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5 bomen (stamomtrekken 19 - 204 cm), staande bij het perceel en herbeplanting van 15 bomen ten behoeve van het bouwrijp maken en nieuwbouw</text:p>
            <text:p text:style-name="common-al"/>
            <text:p text:style-name="common-al">Ons kenmerk: VTH2025-280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etisthorst 425, 2592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6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074</meta:user-defined>
    <meta:user-defined meta:name="DCTERMS.abstract">het kappen van 15 bomen (stamomtrekken 19 - 204 cm), staande bij het perceel en herbeplanting van 15 bomen ten behoeve van het bouwrijp maken en nieuwbouw</meta:user-defined>
    <dc:language>nl</dc:language>
    <meta:user-defined meta:name="OVERHEIDop.locatietype/OVERHEIDop.gebiedsmarkering">Punt</meta:user-defined>
    <meta:user-defined meta:name="DC.title">Omgevingsvergunning - Aangevraagd, Ametisthorst 425, 2592 HN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67</meta:user-defined>
    <meta:user-defined meta:name="OVERHEIDop.GmbID/DC.identifier">gmb-2025-222667</meta:user-defined>
    <meta:user-defined meta:name="OVERHEIDop.versieInformatie"/>
  </office:meta>
</office:document-meta>
</file>