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bouwen woonhuis, Vliehors 21, 5691 ZX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bouwen woonhuis, Vliehors 21</text:p>
            <text:p text:style-name="common-al">Locatie: Vliehors 21, 5691ZX Son en Breugel</text:p>
            <text:p text:style-name="common-al">Zaaknummer: 08482598754</text:p>
            <text:p text:style-name="common-al">Datum verleend: 20-05-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266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6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6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598754</meta:user-defined>
    <meta:user-defined meta:name="DCTERMS.abstract">verbouwen woonhuis, Vliehors 21 </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verbouwen woonhuis, Vliehors 21, 5691 ZX Son en Breugel:</meta:user-defined>
    <meta:user-defined meta:name="DCTERMS.W3CDTF/DCTERMS.available">2025-05-22</meta:user-defined>
    <meta:user-defined meta:name="DCTERMS.W3CDTF/OVERHEIDop.jaargang">2025</meta:user-defined>
    <meta:user-defined meta:name="OVERHEIDop.publicationIssue">222662</meta:user-defined>
    <meta:user-defined meta:name="OVERHEIDop.GmbID/DC.identifier">gmb-2025-222662</meta:user-defined>
    <meta:user-defined meta:name="OVERHEIDop.versieInformatie"/>
  </office:meta>
</office:document-meta>
</file>