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voor het verbouwen van de woning: dak-verhoging, interne verbouwing en toevoegen erker aan Sniederslaan 96 5531EM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op besloten om de beslistermijn voor de aanvraag omgevingsvergunning voor het verbouwen van de woning: dak-verhoging, interne verbouwing en toevoegen erker aan Sniederslaan 96 5531EM Bladel met maximaal zes weken te verlengen. Het kenmerk van de gemeente voor deze zaak is ZBLA2025-000458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U kunt nu nog niet reageren. Tegen het verlengen van de beslistermijn kunt u geen bezwaarschrift of zienswijze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2265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65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65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5-000458</meta:user-defined>
    <meta:user-defined meta:name="DCTERMS.abstract">verbouwen van de woning: dak-verhoging, interne verbouwing en toevoegen erk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aanvraag voor het verbouwen van de woning: dak-verhoging, interne verbouwing en toevoegen erker aan Sniederslaan 96 5531EM Bladel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659</meta:user-defined>
    <meta:user-defined meta:name="OVERHEIDop.GmbID/DC.identifier">gmb-2025-222659</meta:user-defined>
    <meta:user-defined meta:name="OVERHEIDop.versieInformatie"/>
  </office:meta>
</office:document-meta>
</file>