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pstationsweg 227, 2597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5-28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pstationsweg 227, 2597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6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73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Pompstationsweg 227, 2597 JV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53</meta:user-defined>
    <meta:user-defined meta:name="OVERHEIDop.GmbID/DC.identifier">gmb-2025-222653</meta:user-defined>
    <meta:user-defined meta:name="OVERHEIDop.versieInformatie"/>
  </office:meta>
</office:document-meta>
</file>