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handelsreclame (prijzenbord), Ariënsstraat (sectie A 9364)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Ariënsstraat (sectie A 9364) te Tegelen</text:span>
          </text:p>
            <text:p text:style-name="common-al">Voor het vervangen van de handelsreclame (prijzenbord)</text:p>
            <text:p text:style-name="common-al">Ontvangen op 19 mei 2025</text:p>
            <text:p text:style-name="common-al">Kenmerk Z2025-01893</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2651</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651</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651</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1893</meta:user-defined>
    <meta:user-defined meta:name="DCTERMS.abstract">Betreft: Aanvraag op locatie Ariënsstraat (sectie A 9364) te Tegelen</meta:user-defined>
    <dc:language>nl</dc:language>
    <meta:user-defined meta:name="OVERHEIDop.locatietype/OVERHEIDop.gebiedsmarkering">Vlak</meta:user-defined>
    <meta:user-defined meta:name="DC.title">Aanvraag vergunning voor het vervangen van de handelsreclame (prijzenbord), Ariënsstraat (sectie A 9364) te Tegelen</meta:user-defined>
    <meta:user-defined meta:name="DCTERMS.W3CDTF/DCTERMS.available">2025-05-22</meta:user-defined>
    <meta:user-defined meta:name="DCTERMS.W3CDTF/OVERHEIDop.jaargang">2025</meta:user-defined>
    <meta:user-defined meta:name="OVERHEIDop.publicationIssue">222651</meta:user-defined>
    <meta:user-defined meta:name="OVERHEIDop.GmbID/DC.identifier">gmb-2025-222651</meta:user-defined>
    <meta:user-defined meta:name="OVERHEIDop.versieInformatie"/>
  </office:meta>
</office:document-meta>
</file>