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perceel Z 280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205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erlengde Veenlaan perceel Z 280, 9621TP Slochteren, voor de bouw van een woning, 19 me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6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Veenlaan perceel Z 280 Slochteren, aanvraag 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48</meta:user-defined>
    <meta:user-defined meta:name="OVERHEIDop.GmbID/DC.identifier">gmb-2025-222648</meta:user-defined>
    <meta:user-defined meta:name="OVERHEIDop.versieInformatie"/>
  </office:meta>
</office:document-meta>
</file>