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stalgedeelte naar woonkeuken met daarboven slaapkamer Mars en Wijthdijk 5, 5361M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stalgedeelte naar woonkeuken met daarboven slaapkamer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Mars en Wijthdijk 5, 5361MA Grave</text:p>
              </text:list-item>
              <text:list-item text:style-override="id1-3-2-1-1-2-4">
                <text:number>•</text:number>
                <text:p text:style-name="al">Zaaknummer: Z2025-000040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6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30</meta:user-defined>
    <meta:user-defined meta:name="DCTERMS.abstract">Aanvraag omgevingsvergunning voor het verbouwen van stalgedeelte naar woonkeuken met daarboven slaapkamer Mars en Wijthdijk 5, 5361MA Grave</meta:user-defined>
    <dc:language>nl</dc:language>
    <meta:user-defined meta:name="OVERHEIDop.locatietype/OVERHEIDop.gebiedsmarkering">Vlak</meta:user-defined>
    <meta:user-defined meta:name="DC.title">Aanvraag omgevingsvergunning voor het verbouwen van stalgedeelte naar woonkeuken met daarboven slaapkamer Mars en Wijthdijk 5, 5361MA Grav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43</meta:user-defined>
    <meta:user-defined meta:name="OVERHEIDop.GmbID/DC.identifier">gmb-2025-222643</meta:user-defined>
    <meta:user-defined meta:name="OVERHEIDop.versieInformatie"/>
  </office:meta>
</office:document-meta>
</file>