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lein 13 6, 1521 AP Wormerveer - technische bouwactiviteit - het splitsen en renov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261 - technische bouwactiviteit - het splitsen en renoveren van een appartementop de locatie Plein 13 6, 1521 AP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6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61</meta:user-defined>
    <dc:language>nl</dc:language>
    <meta:user-defined meta:name="OVERHEIDop.locatietype/OVERHEIDop.gebiedsmarkering">Punt</meta:user-defined>
    <meta:user-defined meta:name="DC.title">Verlenging beslistermijn omgevingsvergunning - Plein 13 6, 1521 AP Wormerveer - technische bouwactiviteit - het splitsen en renoveren van een appartemen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36</meta:user-defined>
    <meta:user-defined meta:name="OVERHEIDop.GmbID/DC.identifier">gmb-2025-222636</meta:user-defined>
    <meta:user-defined meta:name="OVERHEIDop.versieInformatie"/>
  </office:meta>
</office:document-meta>
</file>