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rielaan 9, 256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ersis (stamomtrek 26,50 cm), staande in de voortuin van het perceel</text:p>
            <text:p text:style-name="common-al"/>
            <text:p text:style-name="common-al">Ons kenmerk: VTH2025-28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rielaan 9, 256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6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072</meta:user-defined>
    <meta:user-defined meta:name="DCTERMS.abstract">het kappen van 1 Cersis (stamomtrek 26,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Kanarielaan 9, 2566 XX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32</meta:user-defined>
    <meta:user-defined meta:name="OVERHEIDop.GmbID/DC.identifier">gmb-2025-222632</meta:user-defined>
    <meta:user-defined meta:name="OVERHEIDop.versieInformatie"/>
  </office:meta>
</office:document-meta>
</file>