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Klavertje 4 Food Beheer BV - Hogeweyselaan 209 - 1382JL - Wees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gunning voor het plaatsen van 2 kansspelautomaten voor Klavertje 4 Food Beheer BV - Hogeweyselaan 209 - 1382JL - Weesp</text:p>
            <text:p text:style-name="common-al">Ontvangen op: 15-01-2025</text:p>
            <text:p text:style-name="common-al">Kenmerk gemeente: Z/25/2879014</text:p>
            <text:p text:style-name="common-al"/>
            <text:p text:style-name="common-al">
            <text:span text:style-name="nadrukvet">Aanvraag vergunning voor het plaatsen van 2 kansspelautomaten voor Klavertje 4 Food Beheer BV - Hogeweyselaan 209 - 1382JL - </text:span>
            <text:span text:style-name="nadrukvet">Weesp</text:span>
          </text:p>
            <text:p text:style-name="common-al">De gemeente Amsterdam heeft een aanvraag voor een aanwezigheidsvergunning voor kansspelautomaten ontvangen. De vergunning is aangevraagd voor het plaatsen van 2 kansspelautomaten in Klavertje 4 Food Beheer BV - Hogeweyselaan 209 - 1382JL - .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5-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2879014" xlink:type="simple">VTH.weesp@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79014</meta:user-defined>
    <meta:user-defined meta:name="DCTERMS.abstract">Aanvraag vergunning voor het plaatsen van 2 kansspelautomaten voor Klavertje 4 Food Beheer BV - Hogeweyselaan 209 - 1382JL - Weesp </meta:user-defined>
    <dc:language>nl</dc:language>
    <meta:user-defined meta:name="OVERHEIDop.locatietype/OVERHEIDop.gebiedsmarkering">Adres</meta:user-defined>
    <meta:user-defined meta:name="DC.title">Aanvraag vergunning aanwezigheid kansspelautomaten voor Klavertje 4 Food Beheer BV - Hogeweyselaan 209 - 1382JL - Weesp</meta:user-defined>
    <meta:user-defined meta:name="DCTERMS.W3CDTF/DCTERMS.available">2025-01-20</meta:user-defined>
    <meta:user-defined meta:name="DCTERMS.W3CDTF/OVERHEIDop.jaargang">2025</meta:user-defined>
    <meta:user-defined meta:name="OVERHEIDop.publicationIssue">22263</meta:user-defined>
    <meta:user-defined meta:name="OVERHEIDop.GmbID/DC.identifier">gmb-2025-22263</meta:user-defined>
    <meta:user-defined meta:name="OVERHEIDop.versieInformatie"/>
  </office:meta>
</office:document-meta>
</file>