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Pomerenvaart 16, 2497 W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280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Pomerenvaart 16, 2497 W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62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071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Van Pomerenvaart 16, 2497 WZ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28</meta:user-defined>
    <meta:user-defined meta:name="OVERHEIDop.GmbID/DC.identifier">gmb-2025-222628</meta:user-defined>
    <meta:user-defined meta:name="OVERHEIDop.versieInformatie"/>
  </office:meta>
</office:document-meta>
</file>