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melding  | Rijksstraatweg 35, 3921 AA Elst Ut | bedrijfsgebouw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meldingen zijn geaccepteerd:</text:p>
            <text:p text:style-name="common-al"/>
            <text:p text:style-name="common-al">MELDINGEN</text:p>
            <text:p text:style-name="common-al"/>
            <text:p text:style-name="last-al">Bouwmelding Rijksstraatweg 35, 3921 AA Elst Ut, Ingetekende geometrie. Aanvraagnummer: Z2024-00000382. Indieningsdatum: 20 december 2024. Datum geaccepteerd: 16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2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8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bouwmelding  | Rijksstraatweg 35, 3921 AA Elst Ut | bedrijfsgebouwen, Ingetekende geometri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62</meta:user-defined>
    <meta:user-defined meta:name="OVERHEIDop.GmbID/DC.identifier">gmb-2025-22262</meta:user-defined>
    <meta:user-defined meta:name="OVERHEIDop.versieInformatie"/>
  </office:meta>
</office:document-meta>
</file>