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warte Zeestraat 20, 8303EW Emmeloord: het verwijderen van een draagmuur ui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4 is een aanvraag om Omgevingsvergunning binnen gekomen voor deze locatie. De aanvraag is geregistreerd onder zaaknummer Z2024-0000286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2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64</meta:user-defined>
    <meta:user-defined meta:name="DCTERMS.abstract">Zwarte Zeestraat 20, 8303EW Emmeloord: het verwijderen van een draagmuur uit de woning</meta:user-defined>
    <dc:language>nl</dc:language>
    <meta:user-defined meta:name="OVERHEIDop.locatietype/OVERHEIDop.gebiedsmarkering">Vlak</meta:user-defined>
    <meta:user-defined meta:name="DC.title">Aanvraag vergunning Zwarte Zeestraat 20, 8303EW Emmeloord: het verwijderen van een draagmuur uit de woning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26</meta:user-defined>
    <meta:user-defined meta:name="OVERHEIDop.GmbID/DC.identifier">gmb-2025-2226</meta:user-defined>
    <meta:user-defined meta:name="OVERHEIDop.versieInformatie"/>
  </office:meta>
</office:document-meta>
</file>