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8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ter hoogte van nummer: 808 in Amsterdam</text:p>
            <text:p text:style-name="common-al">Looptijd :23-05-2025 t/m 05-06-2025</text:p>
            <text:p text:style-name="common-al">Verzonden naar aanvrager op: 19-05-2025</text:p>
            <text:p text:style-name="common-al">Kenmerk gemeente: Z/25/2942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20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046</meta:user-defined>
    <meta:user-defined meta:name="DCTERMS.abstract">Object,Pieter Calandlaan 808 1060TZ, 20250523, Pieter Calandlaan ter hoogte van nummer: 808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808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93</meta:user-defined>
    <meta:user-defined meta:name="OVERHEIDop.GmbID/DC.identifier">gmb-2025-222593</meta:user-defined>
    <meta:user-defined meta:name="OVERHEIDop.versieInformatie"/>
  </office:meta>
</office:document-meta>
</file>