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aarschotsestraat (Mariagrot) Baar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kappen en herplanten van bomen, Baarschotsestraat (Mariagrot) Baarschot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Baarschotsestraat (Mariagrot) Baarschot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kappen en herplanten van bomen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15-01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29316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om kappen of houtopstand vellen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2258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58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58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2931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 Baarschotsestraat (Mariagrot) Baarschot</meta:user-defined>
    <meta:user-defined meta:name="DCTERMS.W3CDTF/DCTERMS.available">2025-01-20</meta:user-defined>
    <meta:user-defined meta:name="DCTERMS.W3CDTF/OVERHEIDop.jaargang">2025</meta:user-defined>
    <meta:user-defined meta:name="OVERHEIDop.publicationIssue">22258</meta:user-defined>
    <meta:user-defined meta:name="OVERHEIDop.GmbID/DC.identifier">gmb-2025-22258</meta:user-defined>
    <meta:user-defined meta:name="OVERHEIDop.versieInformatie"/>
  </office:meta>
</office:document-meta>
</file>