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45 in AMSTERDAM</text:p>
            <text:p text:style-name="common-al">Looptijd :24-06-2025 t/m 24-06-2025</text:p>
            <text:p text:style-name="common-al">Verzonden naar aanvrager op: 19-05-2025</text:p>
            <text:p text:style-name="common-al">Kenmerk gemeente: Z/25/2941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1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56</meta:user-defined>
    <meta:user-defined meta:name="DCTERMS.abstract">TVM 8 P vakken, Derde Kostverlorenkade 35-39 24 jun, W20250624, naar Noord voor afhandeling, Derde Kostverlorenkade ter hoogte van nummer: 45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45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67</meta:user-defined>
    <meta:user-defined meta:name="OVERHEIDop.GmbID/DC.identifier">gmb-2025-222567</meta:user-defined>
    <meta:user-defined meta:name="OVERHEIDop.versieInformatie"/>
  </office:meta>
</office:document-meta>
</file>