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weg ter hoogte van nummer: 5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Archimedesweg ter hoogte van nummer: 58 in </text:p>
            <text:p text:style-name="common-al">Looptijd :24-05-2025 t/m 24-05-2025</text:p>
            <text:p text:style-name="common-al">Verzonden naar aanvrager op: 19-05-2025</text:p>
            <text:p text:style-name="common-al">Kenmerk gemeente: Z/25/2942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25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518</meta:user-defined>
    <meta:user-defined meta:name="DCTERMS.abstract">TVM parkeervak,Archimedesweg 58 H 1098JR, 20250524, Archimedesweg ter hoogte van nummer: 58</meta:user-defined>
    <dc:language>nl</dc:language>
    <meta:user-defined meta:name="OVERHEIDop.locatietype/OVERHEIDop.gebiedsmarkering">Punt</meta:user-defined>
    <meta:user-defined meta:name="DC.title">Besluit apv vergunning Verleend - Archimedesweg ter hoogte van nummer: 58 i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23</meta:user-defined>
    <meta:user-defined meta:name="OVERHEIDop.GmbID/DC.identifier">gmb-2025-222523</meta:user-defined>
    <meta:user-defined meta:name="OVERHEIDop.versieInformatie"/>
  </office:meta>
</office:document-meta>
</file>