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lem Buyslaan 12 2015EJ Haarlem, 0392-2025-0074564, het vervangen van twee kozijnen, ontvangen op 19-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52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2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2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564</meta:user-defined>
    <meta:user-defined meta:name="DCTERMS.abstract">het vervangen van twe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lem Buyslaan 12 2015EJ Haarlem, 0392-2025-0074564, het vervangen van twee kozijnen, ontvangen op 19-05-2025</meta:user-defined>
    <meta:user-defined meta:name="DCTERMS.W3CDTF/DCTERMS.available">2025-05-22</meta:user-defined>
    <meta:user-defined meta:name="DCTERMS.W3CDTF/OVERHEIDop.jaargang">2025</meta:user-defined>
    <meta:user-defined meta:name="OVERHEIDop.publicationIssue">222520</meta:user-defined>
    <meta:user-defined meta:name="OVERHEIDop.GmbID/DC.identifier">gmb-2025-222520</meta:user-defined>
    <meta:user-defined meta:name="OVERHEIDop.versieInformatie"/>
  </office:meta>
</office:document-meta>
</file>