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Nijverheidsweg 27B-0004 2031CN Haarlem, 0392-2025-0074563, het plaatsen van een dakopbouw, ontvangen op 19-05-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2518</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518</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518</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74563</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Nijverheidsweg 27B-0004 2031CN Haarlem, 0392-2025-0074563, het plaatsen van een dakopbouw, ontvangen op 19-05-2025</meta:user-defined>
    <meta:user-defined meta:name="DCTERMS.W3CDTF/DCTERMS.available">2025-05-22</meta:user-defined>
    <meta:user-defined meta:name="DCTERMS.W3CDTF/OVERHEIDop.jaargang">2025</meta:user-defined>
    <meta:user-defined meta:name="OVERHEIDop.publicationIssue">222518</meta:user-defined>
    <meta:user-defined meta:name="OVERHEIDop.GmbID/DC.identifier">gmb-2025-222518</meta:user-defined>
    <meta:user-defined meta:name="OVERHEIDop.versieInformatie"/>
  </office:meta>
</office:document-meta>
</file>