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ur/gronduitgiftes van gemeentegrond, nabij Lijnbaan 11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Locatie:  Nabij Lijnbaan 11</text:p>
            <text:p text:style-name="al">Kadastrale percelen:  Heemskerk , C2402 (ged.)</text:p>
            <text:p text:style-name="al">Grootte: Ca. 260 m2</text:p>
            <text:p text:style-name="al">Titel: Verhuur</text:p>
            <text:p text:style-name="al">Partij: IJmond Werkt!</text:p>
            <text:p text:style-name="al">Zaaknummer: Z/2025/475947</text:p>
            <text:p text:style-name="al"/>
            <text:p text:style-name="al">Toelichting: Verhuur van gemeentegrond aan IJmond Werkt! voor de opslag van groenafval, het parkeren van een aantal aanhangwagens en een schaftkeet. De gemeente Heemskerk is van oordeel dat de uitgifte van bovenstaande perceelsgedeelte één op één gegund kan worden, aangezien aannemelijk kan worden gemaakt dat er slechts één serieuze gegadigde is. IJmond Werkt! is een semipublieke organisatie die onder andere groenwerkzaamheden verricht in opdracht van de gemeente en tevens werkgever is voor mensen die vallen onder de Wet Sociale Werkvoorziening (WSW) en Beschut Werk. In Heemskerk is IJmond Werkt! de enige organisatie met deze verantwoordelijkheden. Derhalve is het noodzakelijk dat IJmond Werkt! een geschikte locatie huurt voor de opslag van groenafval en als enige serieuze gegadigde kan worden aangemerkt.</text:p>
            <text:p text:style-name="al"/>
            <text:p text:style-name="al">Bovengemelde zakelijke beschrijvingen van de voorgenomen grondverkopen en/of gronduitgiftes liggen gedurende 20 kalenderdagen ter inzage. Een ieder kan reageren op de voorgenomen grondverkopen en/of gronduitgiftes van gemeentegrond. Reacties dienen binnen 20 kalenderdagen te worden gericht aan Burgemeester en Wethouders van de gemeente Heemskerk, Postbus 1, 1960 AA Heemskerk of per e-mail: <text:a xlink:href="mailto:post@heemskerk.nl" xlink:type="simple">post@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IJmond Werkt!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25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475947</meta:user-defined>
    <dc:language>nl</dc:language>
    <meta:user-defined meta:name="OVERHEIDop.locatietype/OVERHEIDop.gebiedsmarkering">Adres</meta:user-defined>
    <meta:user-defined meta:name="DC.title">Bekendmaking van voornemens tot verhuur/gronduitgiftes van gemeentegrond, nabij Lijnbaan 11 te Heemskerk.</meta:user-defined>
    <meta:user-defined meta:name="DCTERMS.W3CDTF/DCTERMS.available">2025-05-23</meta:user-defined>
    <meta:user-defined meta:name="DCTERMS.W3CDTF/OVERHEIDop.jaargang">2025</meta:user-defined>
    <meta:user-defined meta:name="OVERHEIDop.publicationIssue">222517</meta:user-defined>
    <meta:user-defined meta:name="OVERHEIDop.GmbID/DC.identifier">gmb-2025-222517</meta:user-defined>
    <meta:user-defined meta:name="OVERHEIDop.versieInformatie"/>
  </office:meta>
</office:document-meta>
</file>