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nieuw roeigebouw, De Nieuwe Have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e Haven Delft |het bouwen van een nieuw roeigebouw, 13-03-2025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5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2373</meta:user-defined>
    <meta:user-defined meta:name="DCTERMS.abstract">Nieuwbouw roeigebouw D.S.R.V. Lag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nieuw roeigebouw, De Nieuwe Haven Delf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51</meta:user-defined>
    <meta:user-defined meta:name="OVERHEIDop.GmbID/DC.identifier">gmb-2025-22251</meta:user-defined>
    <meta:user-defined meta:name="OVERHEIDop.versieInformatie"/>
  </office:meta>
</office:document-meta>
</file>