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ijskraan plaatsen 22 mei 2025, Tollenskade ter hoogte van nummer 2, 2274 LT Voorburg, - kenmerk 00002157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ijskraan plaatsen 22 mei 2025 van 09.00 uur tot 13.00 uur.</text:p>
            <text:p text:style-name="common-al">
            
          </text:p>
            <text:p text:style-name="common-al">
            <text:span text:style-name="nadrukvet">Datum bekendmaking besluit: </text:span>19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5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57029</meta:user-defined>
    <dc:language>nl</dc:language>
    <meta:user-defined meta:name="OVERHEIDop.locatietype/OVERHEIDop.gebiedsmarkering">Punt</meta:user-defined>
    <meta:user-defined meta:name="DC.title">Vergunning voorwerp op de openbare plaats verleend voor hijskraan plaatsen 22 mei 2025, Tollenskade ter hoogte van nummer 2, 2274 LT Voorburg, - kenmerk 0000215702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509</meta:user-defined>
    <meta:user-defined meta:name="OVERHEIDop.GmbID/DC.identifier">gmb-2025-222509</meta:user-defined>
    <meta:user-defined meta:name="OVERHEIDop.versieInformatie"/>
  </office:meta>
</office:document-meta>
</file>