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gesloten bodemenergiesystemen Tammingastraat 2 t/m 24 te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gesloten bodemenergiesysteem Tammingastraat 2 t/m 24 te Ten Post</text:span>
            <text:span text:style-name="nadrukvet"/>
          </text:p>
            <text:p text:style-name="common-al">De gemeente Groningen heeft op 10-03-2025 een melding ontvangen en op 18 april 2025 geaccepteerd voor gesloten bodemenergiesysteem van 12 woningen aan de  <text:span text:style-name="nadrukvet">Tammingastraat 2 t/m 24 (even nummers) te Ten Post</text:span>, dossiernummer GRN-0001623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50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0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0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1623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generiek, gesloten bodemenergiesystemen Tammingastraat 2 t/m 24 te Ten Post</meta:user-defined>
    <meta:user-defined meta:name="OVERHEIDop.datumEindeReactietermijn">2025-07-02</meta:user-defined>
    <meta:user-defined meta:name="OVERHEIDop.terinzageleggingBG">https://groningen.lokalebekendmakingen.nl/case/1:9822:115840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507</meta:user-defined>
    <meta:user-defined meta:name="OVERHEIDop.GmbID/DC.identifier">gmb-2025-222507</meta:user-defined>
    <meta:user-defined meta:name="OVERHEIDop.versieInformatie"/>
  </office:meta>
</office:document-meta>
</file>