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gesloten bodemenergiesysteem ( 12 woningen Tammingastraat Ten Post/ Damstra  2), Tammingastraat 2, 9792 PR Ten Post, Tammingastraat 24, 9792 PR Ten Post, Verzoek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sloten bodemenergiesysteem tbv 12 woningen aan de Tammingastraat Ten Post (</text:span>
            <text:span text:style-name="nadrukvet">Tammingastraat 2 t/m 24 te Ten Post)</text:span>
          </text:p>
            <text:p text:style-name="common-al">
            <text:span text:style-name="nadrukvet"/>
          </text:p>
            <text:p text:style-name="common-al">De gemeente Groningen heeft op 10-03-2025 een melding ontvangen en uiteindelijk 18 april 2025 geaccepteerd voor gesloten bodemenergiesysteem. Het betreft gesloten bodemenergiesystemen voor 12 woningen aan de Tammingastraat 2 t/m 24 (even nummers) te Ten Post, dossiernummer GRN-0001624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62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gesloten bodemenergiesysteem ( 12 woningen Tammingastraat Ten Post/ Damstra  2), Tammingastraat 2, 9792 PR Ten Post, Tammingastraat 24, 9792 PR Ten Post, Verzoeklocatie</meta:user-defined>
    <meta:user-defined meta:name="OVERHEIDop.datumEindeReactietermijn">2025-07-02</meta:user-defined>
    <meta:user-defined meta:name="OVERHEIDop.terinzageleggingBG">https://groningen.lokalebekendmakingen.nl/case/1:9822:11581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505</meta:user-defined>
    <meta:user-defined meta:name="OVERHEIDop.GmbID/DC.identifier">gmb-2025-222505</meta:user-defined>
    <meta:user-defined meta:name="OVERHEIDop.versieInformatie"/>
  </office:meta>
</office:document-meta>
</file>