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oorlopende) evenementenvergunning: ''Verkochte kanonschoten'' binnen de gemeente Westerwolde, de exacte datums, tijdstippen en locaties worden later bekend, zal t.z.t. (per ''verkocht schot'') gepubliceerd worden, geldig tot 31-12-2025, verzenddatum: 19 mei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vergunning is verleend.</text:p>
            <text:p text:style-name="common-al"/>
            <text:p text:style-name="common-al">
            <text:span text:style-name="nadrukvet">Bezwaar of voorlopige voorziening </text:span>
          </text:p>
            <text:p text:style-name="common-al">
            <text:span text:style-name="nadrukvet"/>Als u meent dat u door een verleende vergunning in uw belangen getroffen bent, dan kunt u daartegen binnen zes weken, na de dag van verzending, op grond van de Algemene wet bestuursrecht een bezwaarschrift indienen bij de burgemeester.</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text:span text:style-name="nadrukondlijn">.</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250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0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0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Op grond van 2:25 APV is verleend, doorlopende evenementenvergunning voor zogenaamde ‘’verkochte kanonschoten’’ tussen 19 mei 2025 en 31 december 2025. De exacte datums, tijdstippen en locaties worden later bekend en zullen t.z.t. (per ''verkocht schot'') opnieuw gepubliceerd worden.</meta:user-defined>
    <dc:language>nl</dc:language>
    <meta:user-defined meta:name="OVERHEIDop.locatietype/OVERHEIDop.gebiedsmarkering">Punt</meta:user-defined>
    <meta:user-defined meta:name="DC.title">Verleende (doorlopende) evenementenvergunning: ''Verkochte kanonschoten'' binnen de gemeente Westerwolde, de exacte datums, tijdstippen en locaties worden later bekend, zal t.z.t. (per ''verkocht schot'') gepubliceerd worden, geldig tot 31-12-2025, verzenddatum: 19 mei 2025</meta:user-defined>
    <meta:user-defined meta:name="DCTERMS.W3CDTF/DCTERMS.available">2025-05-21</meta:user-defined>
    <meta:user-defined meta:name="DCTERMS.W3CDTF/OVERHEIDop.jaargang">2025</meta:user-defined>
    <meta:user-defined meta:name="OVERHEIDop.publicationIssue">222504</meta:user-defined>
    <meta:user-defined meta:name="OVERHEIDop.GmbID/DC.identifier">gmb-2025-222504</meta:user-defined>
    <meta:user-defined meta:name="OVERHEIDop.versieInformatie"/>
  </office:meta>
</office:document-meta>
</file>