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Aanleg aardwarmtesysteem d.m.v. verticale grondboringen (AE25-011 Woltersum 1), Kollerijweg 10, 9795 PM Woltersum, Verzoeklocatie 202502250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 aardwarmtesysteem d.m.v. verticale grondboringen (AE25-011 Woltersum 1) op het adres </text:span>
            <text:span text:style-name="nadrukvet">Kollerijweg 10 te Woltersum</text:span>
          </text:p>
            <text:p text:style-name="common-al">
            <text:span text:style-name="nadrukvet"/>
          </text:p>
            <text:p text:style-name="common-al">De gemeente Groningen heeft op 25-02-2025 een melding ontvangen en geaccepteerd voor Aanleg van een aardwarmtesysteem d.m.v. verticale grondboringen (AE25-011 Woltersum 1) op het adres aan <text:span text:style-name="nadrukvet">Kollerijweg 10 te Woltersum</text:span>, dossiernummer GRN-000157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57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generiek, Aanleg aardwarmtesysteem d.m.v. verticale grondboringen (AE25-011 Woltersum 1), Kollerijweg 10, 9795 PM Woltersum, Verzoeklocatie 2025022501054</meta:user-defined>
    <meta:user-defined meta:name="OVERHEIDop.datumEindeReactietermijn">2025-07-02</meta:user-defined>
    <meta:user-defined meta:name="OVERHEIDop.terinzageleggingBG">https://groningen.lokalebekendmakingen.nl/case/1:9822:11579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503</meta:user-defined>
    <meta:user-defined meta:name="OVERHEIDop.GmbID/DC.identifier">gmb-2025-222503</meta:user-defined>
    <meta:user-defined meta:name="OVERHEIDop.versieInformatie"/>
  </office:meta>
</office:document-meta>
</file>