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Manu Chao 6 juni 2025 en Music Meeting 7 tot en met 9 juni 2025 - Park Brakkenst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5-2025</text:p>
            <text:p text:style-name="common-al">
            <text:span text:style-name="nadrukvet">Omschrijving: </text:span>Evenementenvergunning (Park Brakkenstei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4641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8-04-2025</text:p>
            <text:p text:style-name="common-al">
            <text:span text:style-name="nadrukvet">Definitieve beschikking verzonden: </text:span>19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mei 2025 tot en met 30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250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0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0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Manu Chao 6 juni 2025 en Music Meeting 7 tot en met 9 juni 2025 - Park Brakkenstein te Nijmeg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501</meta:user-defined>
    <meta:user-defined meta:name="OVERHEIDop.GmbID/DC.identifier">gmb-2025-222501</meta:user-defined>
    <meta:user-defined meta:name="OVERHEIDop.versieInformatie"/>
  </office:meta>
</office:document-meta>
</file>