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Schagchelstraat 29 2011HW Haarlem, 0392-2025-0043316, het bestemmingswijziging van horeca 1 naar horeca 2, verzonden 19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2250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50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50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392-2025-0043316</meta:user-defined>
    <meta:user-defined meta:name="DCTERMS.abstract">het bestemmingswijziging van horeca 1 naar horeca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Schagchelstraat 29 2011HW Haarlem, 0392-2025-0043316, het bestemmingswijziging van horeca 1 naar horeca 2, verzonden 19-05-2025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500</meta:user-defined>
    <meta:user-defined meta:name="OVERHEIDop.GmbID/DC.identifier">gmb-2025-222500</meta:user-defined>
    <meta:user-defined meta:name="OVERHEIDop.versieInformatie"/>
  </office:meta>
</office:document-meta>
</file>