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Kuyperstraat 60 Maarssen (Kuyperstraat 58 Maarssen) - het bouwen van 2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26 appartementen op de locatie nabij Kuyperstraat 60 Maarssen (Kuyperstraat 58 Maarssen).</text:p>
            <text:p text:style-name="common-al">Datum besluit: 19 mei 2025</text:p>
            <text:p text:style-name="common-al">Zaaknummer: Z2024-00002130</text:p>
            <text:p text:style-name="common-al">U kunt bezwaar maken tot en met 30 juni 2025</text:p>
            <text:p text:style-name="common-al">
            <text:span text:style-name="nadrukvet">Inzien</text:span>
          </text:p>
            <text:p text:style-name="common-al">U kunt de documenten met zaaknummer Z2024-00002130 tot 30 juni 2025 inzien. Dit kan via de knop 'Bekijk documenten' aan de linkerkant van deze pagina, onder het kopje 'Extra informatie'. U kunt ook de link jeleefomgeving.nl/inzien/823214527/ea268027-f8ec-484f-8f2d-cc8a3ce636a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4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30</meta:user-defined>
    <meta:user-defined meta:name="DCTERMS.abstract">Betreft: Beschikking op aanvraag op locatie nabij Kuyperstraat 60 Maarssen (Kuyperstraat 58 Maarss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Kuyperstraat 60 Maarssen (Kuyperstraat 58 Maarssen) - het bouwen van 26 appartementen</meta:user-defined>
    <meta:user-defined meta:name="OVERHEIDop.datumEindeReactietermijn">2025-06-30</meta:user-defined>
    <meta:user-defined meta:name="OVERHEIDop.terinzageleggingBG">https://jeleefomgeving.nl/inzien/823214527/ea268027-f8ec-484f-8f2d-cc8a3ce636af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99</meta:user-defined>
    <meta:user-defined meta:name="OVERHEIDop.GmbID/DC.identifier">gmb-2025-222499</meta:user-defined>
    <meta:user-defined meta:name="OVERHEIDop.versieInformatie"/>
  </office:meta>
</office:document-meta>
</file>