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agje Dekenstraat 28 2032VD Haarlem, 0392-2025-0043320, het transformeren van een berging/garage naar een woning, verzonden 19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24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3320</meta:user-defined>
    <meta:user-defined meta:name="DCTERMS.abstract">het transformeren van een berging/garage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Aagje Dekenstraat 28 2032VD Haarlem, 0392-2025-0043320, het transformeren van een berging/garage naar een woning, verzonden 19-05-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98</meta:user-defined>
    <meta:user-defined meta:name="OVERHEIDop.GmbID/DC.identifier">gmb-2025-222498</meta:user-defined>
    <meta:user-defined meta:name="OVERHEIDop.versieInformatie"/>
  </office:meta>
</office:document-meta>
</file>