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nabij Zandpad 3, 3631NK Nieuwersluis - realiseren v. nieuw (MS)-Inkoopstation/Compactstation &amp; ondergronds kabeltracé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realiseren v. nieuw (MS)-Inkoopstation/Compactstation &amp; ondergronds kabeltracé op de locatie nabij Zandpad 3, 3631NK Nieuwersluis.</text:p>
            <text:p text:style-name="common-al">Datum besluit: 19 mei 2025</text:p>
            <text:p text:style-name="common-al">Zaaknummer: Z2025-00000522</text:p>
            <text:p text:style-name="common-al">U kunt bezwaar maken tot en met 30 juni 2025</text:p>
            <text:p text:style-name="common-al">
            <text:span text:style-name="nadrukvet">Inzien</text:span>
          </text:p>
            <text:p text:style-name="common-al">U kunt de documenten met zaaknummer Z2025-00000522 tot 30 juni 2025 inzien. Dit kan via de knop 'Bekijk documenten' aan de linkerkant van deze pagina, onder het kopje 'Extra informatie'. U kunt ook de link jeleefomgeving.nl/inzien/823214527/9f545d5b-68db-42cb-b57b-c978fdf6f725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0 jun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249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49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49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22</meta:user-defined>
    <meta:user-defined meta:name="DCTERMS.abstract">Betreft: Beschikking op aanvraag op locatie nabij Zandpad 3, 3631NK Nieuwersluis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nabij Zandpad 3, 3631NK Nieuwersluis - realiseren v. nieuw (MS)-Inkoopstation/Compactstation &amp; ondergronds kabeltracé</meta:user-defined>
    <meta:user-defined meta:name="OVERHEIDop.datumEindeReactietermijn">2025-06-30</meta:user-defined>
    <meta:user-defined meta:name="OVERHEIDop.terinzageleggingBG">https://jeleefomgeving.nl/inzien/823214527/9f545d5b-68db-42cb-b57b-c978fdf6f725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494</meta:user-defined>
    <meta:user-defined meta:name="OVERHEIDop.GmbID/DC.identifier">gmb-2025-222494</meta:user-defined>
    <meta:user-defined meta:name="OVERHEIDop.versieInformatie"/>
  </office:meta>
</office:document-meta>
</file>