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8, 3604BB Maarssen - het vervangen en vergroten van de dakram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en vergroten van de dakramen aan de achterzijde van de woning op de locatie Straatweg 8, 3604BB Maarssen.</text:p>
            <text:p text:style-name="common-al">Datum besluit: 16 mei 2025</text:p>
            <text:p text:style-name="common-al">Zaaknummer: Z2025-00000631</text:p>
            <text:p text:style-name="common-al">U kunt bezwaar maken tot en met 30 juni 2025</text:p>
            <text:p text:style-name="common-al">
            <text:span text:style-name="nadrukvet">Inzien</text:span>
          </text:p>
            <text:p text:style-name="common-al">U kunt de documenten met zaaknummer Z2025-00000631 tot 30 juni 2025 inzien. Dit kan via de knop 'Bekijk documenten' aan de linkerkant van deze pagina, onder het kopje 'Extra informatie'. U kunt ook de link jeleefomgeving.nl/inzien/823214527/f4194037-0f2e-482d-a0f5-cc5b99021ff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48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1</meta:user-defined>
    <meta:user-defined meta:name="DCTERMS.abstract">Betreft: Beschikking op aanvraag op locatie Straatweg 8, 3604B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8, 3604BB Maarssen - het vervangen en vergroten van de dakramen aan de achterzijde van de woning</meta:user-defined>
    <meta:user-defined meta:name="OVERHEIDop.datumEindeReactietermijn">2025-06-30</meta:user-defined>
    <meta:user-defined meta:name="OVERHEIDop.terinzageleggingBG">https://jeleefomgeving.nl/inzien/823214527/f4194037-0f2e-482d-a0f5-cc5b99021ffc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85</meta:user-defined>
    <meta:user-defined meta:name="OVERHEIDop.GmbID/DC.identifier">gmb-2025-222485</meta:user-defined>
    <meta:user-defined meta:name="OVERHEIDop.versieInformatie"/>
  </office:meta>
</office:document-meta>
</file>