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7-1-1">
      <style:table-column-properties style:rel-column-width="49*"/>
    </style:style>
    <style:style style:family="table-column" style:parent-style-name="colspec" style:name="id1-3-2-1-1-27-1-2">
      <style:table-column-properties style:rel-column-width="46*"/>
    </style:style>
  </office:automatic-styles>
  <office:body>
    <office:text>
      <text:p text:style-name="new_page_staatscourant"/>
      <text:p text:style-name="single-kop-titel">Vaststelling straatna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3 mei 2025 besloten de volgende straatnamen vast te stellen:</text:p>
            <text:p text:style-name="common-al">De straatnaam: ‘Koggewerf’ in Terneuzen</text:p>
            <text:p text:style-name="common-al">De straatnaam: ‘Sint-Jacobsvlinder’ in Terneuzen</text:p>
            <text:p text:style-name="common-al">De straatnaam: ‘Pijlstaartvlinder’ in Terneuzen</text:p>
            <text:p text:style-name="common-al">Tevens heeft het college van Burgemeester en Wethouders besloten om de straatnaam ‘Keizermantel’ in plan Othene-Zuid aan te passen naar</text:p>
            <text:p text:style-name="common-al">‘Keizersmantel’.</text:p>
            <text:p text:style-name="common-al"/>
            <text:p text:style-name="common-al">
            <text:span text:style-name="nadrukvet">Wat is de aanleiding van het besluit?</text:span>
          </text:p>
            <text:p text:style-name="common-al">In Othene-Zuid wordt een nieuwe fase van het plan uitgevoerd. Omdat het stratenpatroon</text:p>
            <text:p text:style-name="common-al">wat veranderd is ten opzichte van oudere voorgenomen plannen, zijn er nieuwe straatnamen</text:p>
            <text:p text:style-name="common-al">nodig. In hetzelfde plan ligt ook de straatnaam Keizermantel. Hier is nog geen begin gemaakt aan straten, huizen of adressen. Helaas is de vlindernaam Keizermantel foutief geschreven, dit</text:p>
            <text:p text:style-name="common-al">behoort Keizersmantel te zijn. In een vroege fase in 2002 was de naam juist geschreven,</text:p>
            <text:p text:style-name="common-al">maar is vervolgens verkeerd op een kaart overgenomen en sindsdien is het zo gebleven.</text:p>
            <text:p text:style-name="common-al">Deze straatnaam is samen met een groot aantal andere straatnamen in dit nieuwbouwplan</text:p>
            <text:p text:style-name="common-al">vastgesteld. Het college deed dit op 19 februari 2003. Sindsdien is de naam opgevoerd in de</text:p>
            <text:p text:style-name="common-al">basisregistraties BAG (Basisregistratie Adressen en Gebouwen) en BGT (Basisregistratie</text:p>
            <text:p text:style-name="common-al">Grootschalige Topografie). De bouwwerkzaamheden zijn nu zover dat ook deze straat</text:p>
            <text:p text:style-name="common-al">gebouwd kan gaan worden. Daarom is nu actie vereist. Dit besluit is bedoeld om het besluit uit 2003 te overstemmen. De nieuwe straten hebben, ook voor de toekomstige adressen aan de straten, namen nodig.</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ection text:name="table_id1-3-2-1-1-27" text:style-name="table">
              <text:p text:style-name="table_top"/>
              <table:table table:style-name="tgroup">
                <table:table-column table:style-name="id1-3-2-1-1-27-1-1"/>
                <table:table-column table:style-name="id1-3-2-1-1-2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248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8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8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Buurt</meta:user-defined>
    <meta:user-defined meta:name="DC.title">Vaststelling straatnamen</meta:user-defined>
    <meta:user-defined meta:name="DCTERMS.W3CDTF/DCTERMS.available">2025-05-21</meta:user-defined>
    <meta:user-defined meta:name="DCTERMS.W3CDTF/OVERHEIDop.jaargang">2025</meta:user-defined>
    <meta:user-defined meta:name="OVERHEIDop.externeBijlage">vaststelling straatnamen situatietekening|exb-2025-18885</meta:user-defined>
    <meta:user-defined meta:name="OVERHEIDop.publicationIssue">222483</meta:user-defined>
    <meta:user-defined meta:name="OVERHEIDop.GmbID/DC.identifier">gmb-2025-222483</meta:user-defined>
    <meta:user-defined meta:name="OVERHEIDop.versieInformatie"/>
  </office:meta>
</office:document-meta>
</file>