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Rue Culinare et Curios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660971</text:p>
            <text:p text:style-name="common-al"/>
            <text:p text:style-name="common-al">Burgemeester en Wethouders hebben op 15 mei 2025 een besluit genomen voor de organisatie van “Rue Culinare et Curiosa” op donderdag 29 mei 2025 aan de Noordstraat in Axel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247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7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7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Rue Culinare et Curiosa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473</meta:user-defined>
    <meta:user-defined meta:name="OVERHEIDop.GmbID/DC.identifier">gmb-2025-222473</meta:user-defined>
    <meta:user-defined meta:name="OVERHEIDop.versieInformatie"/>
  </office:meta>
</office:document-meta>
</file>