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warte Plakweg ong, America (HOR01 G 370), Kennisgeving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1670</text:p>
            <text:p text:style-name="common-al">De omschrijving van de zaak: aanleg van een kade en ophogen wandelpad</text:p>
            <text:p text:style-name="common-al">De ontvangstdatum van de zaak: 28 maart 2025</text:p>
            <text:p text:style-name="common-al">De globale locatie: Zwarte Plakweg ong, America (HOR01 G 370)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0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247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47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47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70</meta:user-defined>
    <meta:user-defined meta:name="DCTERMS.abstract">Betreft: Beschikking verlenging beslistermijn op locatie Zwarte Plakweg ong, America (HOR01 G 370)</meta:user-defined>
    <dc:language>nl</dc:language>
    <meta:user-defined meta:name="OVERHEIDop.locatietype/OVERHEIDop.gebiedsmarkering">Vlak</meta:user-defined>
    <meta:user-defined meta:name="DC.title">Zwarte Plakweg ong, America (HOR01 G 370), Kennisgeving verlenging beslistermijn aanvraag omgevingsvergunning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471</meta:user-defined>
    <meta:user-defined meta:name="OVERHEIDop.GmbID/DC.identifier">gmb-2025-222471</meta:user-defined>
    <meta:user-defined meta:name="OVERHEIDop.versieInformatie"/>
  </office:meta>
</office:document-meta>
</file>