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Stephensonstraat 50, 9727 GJ Groningen, Stephensonstraat 106, 9727 GJ Groningen, Verzoeklocatie 2025021801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de locatie </text:span>
            <text:span text:style-name="nadrukvet">Stephensonstraat 50 t/m 106 te Groningen</text:span>
          </text:p>
            <text:p text:style-name="common-al">De gemeente Groningen heeft op 18-02-2025 een melding ontvangen en geaccepteerd voor het realiseren van een gesloten bodemenergiesysteem op het adres <text:span text:style-name="nadrukvet">Stephensonstraat 50 t/m 106 te Groningen</text:span>, dossiernummer GRN-0001548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54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realiseren van een gesloten bodemenergiesysteem, Stephensonstraat 50, 9727 GJ Groningen, Stephensonstraat 106, 9727 GJ Groningen, Verzoeklocatie 2025021801725</meta:user-defined>
    <meta:user-defined meta:name="OVERHEIDop.datumEindeReactietermijn">2025-07-02</meta:user-defined>
    <meta:user-defined meta:name="OVERHEIDop.terinzageleggingBG">https://groningen.lokalebekendmakingen.nl/case/1:9822:11577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66</meta:user-defined>
    <meta:user-defined meta:name="OVERHEIDop.GmbID/DC.identifier">gmb-2025-222466</meta:user-defined>
    <meta:user-defined meta:name="OVERHEIDop.versieInformatie"/>
  </office:meta>
</office:document-meta>
</file>