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aan 'Epic Eats' gevestigd aan de Stadsbrink 30 in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mail naar <text:a xlink:href="mailto:loketruimte@wageningen.nl" xlink:type="simple">vergunningen@wageningen.nl</text:a>. 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246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6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6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Epic Eats' gevestigd aan de Stadsbrink 30 in Wageningen</meta:user-defined>
    <meta:user-defined meta:name="DCTERMS.W3CDTF/DCTERMS.available">2025-05-21</meta:user-defined>
    <meta:user-defined meta:name="DCTERMS.W3CDTF/OVERHEIDop.jaargang">2025</meta:user-defined>
    <meta:user-defined meta:name="OVERHEIDop.publicationIssue">222464</meta:user-defined>
    <meta:user-defined meta:name="OVERHEIDop.GmbID/DC.identifier">gmb-2025-222464</meta:user-defined>
    <meta:user-defined meta:name="OVERHEIDop.versieInformatie"/>
  </office:meta>
</office:document-meta>
</file>